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right="0cm" fo:text-indent="-0.018cm" style:auto-text-indent="false"/>
      <style:text-properties style:font-name="Times New Roman" fo:font-size="9pt" officeooo:paragraph-rsid="00110e6c" style:font-size-asian="9pt" style:font-size-complex="9pt"/>
    </style:style>
    <style:style style:name="P2" style:family="paragraph" style:parent-style-name="Standard">
      <style:paragraph-properties fo:margin-left="-0.009cm" fo:margin-right="0cm" fo:text-indent="-0.018cm" style:auto-text-indent="false"/>
      <style:text-properties style:font-name="Times New Roman" officeooo:paragraph-rsid="00110e6c"/>
    </style:style>
    <style:style style:name="P3" style:family="paragraph" style:parent-style-name="Standard">
      <style:paragraph-properties fo:margin-left="-0.009cm" fo:margin-right="0cm" fo:text-indent="-0.018cm" style:auto-text-indent="false"/>
      <style:text-properties style:font-name="Times New Roman" officeooo:paragraph-rsid="00193c40"/>
    </style:style>
    <style:style style:name="P4" style:family="paragraph" style:parent-style-name="Standard">
      <style:paragraph-properties fo:margin-left="-0.009cm" fo:margin-right="0cm" fo:text-align="start" style:justify-single-word="false" fo:text-indent="-0.018cm" style:auto-text-indent="false"/>
      <style:text-properties style:font-name="Times New Roman" officeooo:paragraph-rsid="00110e6c"/>
    </style:style>
    <style:style style:name="P5" style:family="paragraph" style:parent-style-name="Standard">
      <style:paragraph-properties fo:margin-left="-0.009cm" fo:margin-right="0cm" fo:text-indent="-0.018cm" style:auto-text-indent="false"/>
      <style:text-properties officeooo:paragraph-rsid="00110e6c"/>
    </style:style>
    <style:style style:name="P6" style:family="paragraph" style:parent-style-name="Standard">
      <style:paragraph-properties fo:margin-left="-0.009cm" fo:margin-right="0cm" fo:margin-top="0cm" fo:margin-bottom="0.122cm" loext:contextual-spacing="false" fo:text-indent="-0.018cm" style:auto-text-indent="false"/>
      <style:text-properties style:font-name="Times New Roman" officeooo:paragraph-rsid="00110e6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Times New Roman" officeooo:paragraph-rsid="00110e6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Times New Roman" fo:font-size="12pt" officeooo:paragraph-rsid="00110e6c" style:font-size-asian="12pt" style:font-size-complex="12pt"/>
    </style:style>
    <style:style style:name="P9" style:family="paragraph" style:parent-style-name="Standard">
      <style:paragraph-properties fo:margin-left="0.243cm" fo:margin-right="0.025cm" fo:margin-top="0cm" fo:margin-bottom="0cm" loext:contextual-spacing="false" fo:line-height="107%" fo:text-align="center" style:justify-single-word="false" fo:text-indent="-0.018cm" style:auto-text-indent="false"/>
      <style:text-properties style:font-name="Times New Roman" fo:font-weight="bold" officeooo:paragraph-rsid="00110e6c" style:font-weight-asian="bold"/>
    </style:style>
    <style:style style:name="P10" style:family="paragraph" style:parent-style-name="Standard">
      <style:paragraph-properties fo:margin-left="0.318cm" fo:margin-right="0cm" fo:margin-top="0cm" fo:margin-bottom="0cm" loext:contextual-spacing="false" fo:line-height="107%" fo:text-align="center" style:justify-single-word="false" fo:text-indent="0cm" style:auto-text-indent="false"/>
      <style:text-properties style:font-name="Times New Roman" officeooo:paragraph-rsid="00110e6c"/>
    </style:style>
    <style:style style:name="P11" style:family="paragraph" style:parent-style-name="Standard">
      <style:paragraph-properties fo:margin-left="-0.026cm" fo:margin-right="0cm" fo:text-indent="0cm" style:auto-text-indent="false"/>
      <style:text-properties style:font-name="Times New Roman" fo:font-size="10pt" officeooo:paragraph-rsid="00193c40" style:font-size-asian="10pt" style:font-size-complex="10pt"/>
    </style:style>
    <style:style style:name="P12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1.245cm" style:type="center"/>
          <style:tab-stop style:position="2.498cm" style:type="center"/>
          <style:tab-stop style:position="3.743cm" style:type="center"/>
          <style:tab-stop style:position="4.995cm" style:type="center"/>
          <style:tab-stop style:position="6.241cm" style:type="center"/>
          <style:tab-stop style:position="7.493cm" style:type="center"/>
          <style:tab-stop style:position="8.738cm" style:type="center"/>
          <style:tab-stop style:position="9.991cm" style:type="center"/>
          <style:tab-stop style:position="11.236cm" style:type="center"/>
          <style:tab-stop style:position="14.002cm" style:type="center"/>
        </style:tab-stops>
      </style:paragraph-properties>
      <style:text-properties style:font-name="Times New Roman" officeooo:paragraph-rsid="00110e6c"/>
    </style:style>
    <style:style style:name="P13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1.245cm" style:type="center"/>
          <style:tab-stop style:position="2.498cm" style:type="center"/>
          <style:tab-stop style:position="3.743cm" style:type="center"/>
          <style:tab-stop style:position="4.995cm" style:type="center"/>
          <style:tab-stop style:position="6.241cm" style:type="center"/>
          <style:tab-stop style:position="7.493cm" style:type="center"/>
          <style:tab-stop style:position="11.377cm" style:type="center"/>
        </style:tab-stops>
      </style:paragraph-properties>
      <style:text-properties style:font-name="Times New Roman" officeooo:paragraph-rsid="00110e6c"/>
    </style:style>
    <style:style style:name="P14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4.995cm" style:type="center"/>
          <style:tab-stop style:position="6.241cm" style:type="center"/>
          <style:tab-stop style:position="7.493cm" style:type="center"/>
          <style:tab-stop style:position="8.738cm" style:type="center"/>
          <style:tab-stop style:position="9.991cm" style:type="center"/>
          <style:tab-stop style:position="13.176cm" style:type="center"/>
        </style:tab-stops>
      </style:paragraph-properties>
      <style:text-properties style:font-name="Times New Roman" officeooo:paragraph-rsid="00110e6c"/>
    </style:style>
    <style:style style:name="P15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4.995cm" style:type="center"/>
          <style:tab-stop style:position="6.241cm" style:type="center"/>
          <style:tab-stop style:position="7.493cm" style:type="center"/>
          <style:tab-stop style:position="8.738cm" style:type="center"/>
          <style:tab-stop style:position="9.991cm" style:type="center"/>
          <style:tab-stop style:position="13.174cm" style:type="center"/>
        </style:tab-stops>
      </style:paragraph-properties>
      <style:text-properties style:font-name="Times New Roman" officeooo:paragraph-rsid="00110e6c"/>
    </style:style>
    <style:style style:name="P16" style:family="paragraph" style:parent-style-name="Standard">
      <style:paragraph-properties fo:margin-left="0cm" fo:margin-right="0.956cm" fo:text-indent="0.37cm" style:auto-text-indent="false"/>
      <style:text-properties style:font-name="Times New Roman" officeooo:paragraph-rsid="00110e6c"/>
    </style:style>
    <style:style style:name="P17" style:family="paragraph" style:parent-style-name="Standard">
      <style:paragraph-properties fo:margin-left="0cm" fo:margin-right="0.956cm" fo:text-indent="0.635cm" style:auto-text-indent="false"/>
      <style:text-properties style:font-name="Times New Roman" officeooo:paragraph-rsid="00110e6c"/>
    </style:style>
    <style:style style:name="P18" style:family="paragraph" style:parent-style-name="Standard" style:list-style-name="WW8Num2">
      <style:paragraph-properties fo:margin-left="0.423cm" fo:margin-right="0cm" fo:margin-top="0cm" fo:margin-bottom="0.122cm" loext:contextual-spacing="false" fo:text-indent="-0.423cm" style:auto-text-indent="false"/>
      <style:text-properties style:font-name="Times New Roman" officeooo:paragraph-rsid="00110e6c"/>
    </style:style>
    <style:style style:name="P19" style:family="paragraph" style:parent-style-name="Standard" style:list-style-name="WW8Num2">
      <style:paragraph-properties fo:margin-left="0.423cm" fo:margin-right="0cm" fo:margin-top="0cm" fo:margin-bottom="0.113cm" loext:contextual-spacing="false" fo:text-indent="-0.423cm" style:auto-text-indent="false"/>
      <style:text-properties style:font-name="Times New Roman" officeooo:paragraph-rsid="00110e6c"/>
    </style:style>
    <style:style style:name="P20" style:family="paragraph" style:parent-style-name="Standard" style:list-style-name="WW8Num2">
      <style:paragraph-properties fo:margin-left="0.423cm" fo:margin-right="0cm" fo:margin-top="0cm" fo:margin-bottom="0.118cm" loext:contextual-spacing="false" fo:text-indent="-0.423cm" style:auto-text-indent="false"/>
      <style:text-properties style:font-name="Times New Roman" officeooo:paragraph-rsid="00110e6c"/>
    </style:style>
    <style:style style:name="P21" style:family="paragraph" style:parent-style-name="Standard" style:list-style-name="WW8Num2">
      <style:paragraph-properties fo:margin-left="0.423cm" fo:margin-right="0cm" fo:margin-top="0cm" fo:margin-bottom="0.129cm" loext:contextual-spacing="false" fo:text-indent="-0.423cm" style:auto-text-indent="false"/>
      <style:text-properties style:font-name="Times New Roman" officeooo:paragraph-rsid="00110e6c"/>
    </style:style>
    <style:style style:name="P22" style:family="paragraph" style:parent-style-name="Standard" style:list-style-name="WW8Num2">
      <style:paragraph-properties fo:margin-left="0.423cm" fo:margin-right="0cm" fo:margin-top="0cm" fo:margin-bottom="0.123cm" loext:contextual-spacing="false" fo:text-indent="-0.423cm" style:auto-text-indent="false"/>
      <style:text-properties style:font-name="Times New Roman" officeooo:paragraph-rsid="00110e6c"/>
    </style:style>
    <style:style style:name="P23" style:family="paragraph" style:parent-style-name="Standard" style:list-style-name="WW8Num2">
      <style:paragraph-properties fo:margin-left="0.423cm" fo:margin-right="0cm" fo:text-indent="-0.423cm" style:auto-text-indent="false"/>
      <style:text-properties style:font-name="Times New Roman" officeooo:paragraph-rsid="00110e6c"/>
    </style:style>
    <style:style style:name="P24" style:family="paragraph" style:parent-style-name="Standard" style:list-style-name="WW8Num3">
      <style:paragraph-properties fo:margin-left="0.635cm" fo:margin-right="1.104cm" fo:text-indent="-0.635cm" style:auto-text-indent="false"/>
      <style:text-properties style:font-name="Times New Roman" officeooo:paragraph-rsid="00110e6c"/>
    </style:style>
    <style:style style:name="P25" style:family="paragraph" style:parent-style-name="Standard" style:list-style-name="WW8Num1">
      <style:paragraph-properties fo:margin-left="0.635cm" fo:margin-right="0.993cm" fo:text-indent="-0.635cm" style:auto-text-indent="false"/>
      <style:text-properties style:font-name="Times New Roman" officeooo:paragraph-rsid="00110e6c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/>
      <style:text-properties style:font-name="Times New Roman" fo:font-weight="bold" officeooo:paragraph-rsid="00110e6c" style:font-weight-asian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/>
      <style:text-properties style:font-name="Times New Roman" officeooo:paragraph-rsid="00110e6c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1e9a8"/>
    </style:style>
    <style:style style:name="T3" style:family="text">
      <style:text-properties officeooo:rsid="00110e6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cbab4" style:font-size-asian="10pt" style:font-size-complex="10pt"/>
    </style:style>
    <style:style style:name="T6" style:family="text">
      <style:text-properties fo:font-size="10pt" officeooo:rsid="00220414" style:font-size-asian="10pt" style:font-size-complex="10pt"/>
    </style:style>
    <style:style style:name="T7" style:family="text">
      <style:text-properties fo:font-size="10pt" officeooo:rsid="002358af" style:font-size-asian="10pt" style:font-size-complex="10pt"/>
    </style:style>
    <style:style style:name="T8" style:family="text">
      <style:text-properties officeooo:rsid="00120fa3"/>
    </style:style>
    <style:style style:name="T9" style:family="text">
      <style:text-properties officeooo:rsid="00193c40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20414" style:font-size-asian="12pt" style:font-size-complex="12pt"/>
    </style:style>
    <style:style style:name="T12" style:family="text">
      <style:text-properties fo:font-size="12pt" officeooo:rsid="001cbab4" style:font-size-asian="12pt" style:font-size-complex="12pt"/>
    </style:style>
    <style:style style:name="T13" style:family="text">
      <style:text-properties style:font-name-asian="Marlett" style:font-name-complex="Marlett"/>
    </style:style>
    <style:style style:name="T14" style:family="text">
      <style:text-properties officeooo:rsid="0021e9a8"/>
    </style:style>
    <style:style style:name="T15" style:family="text">
      <style:text-properties officeooo:rsid="00220414"/>
    </style:style>
    <style:style style:name="T16" style:family="text">
      <style:text-properties officeooo:rsid="00246b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WNIOSEK </text:p>
      <text:p text:style-name="P9">o przyznanie dodatku mieszkaniowego </text:p>
      <text:p text:style-name="P27"/>
      <text:p text:style-name="P10"><text:s/></text:p>
      <text:p text:style-name="P2">1.Wnioskodawca<text:line-break/>...................................................................................................................……………………..</text:p>
      <text:p text:style-name="P11"><text:s/>(imię i nazwisko, <text:span text:style-name="T3">PESEL </text:span>albo numer dokumentu potwierdzającego tożsamość wnioskodawcy w przypadku braku numeru PESEL ) </text:p>
      <text:p text:style-name="P2">2.Adres zamieszkania <text:span text:style-name="T9">wnioskodawcy</text:span>.........................................................................................</text:p>
      <text:p text:style-name="P3">3.<text:bookmark text:name="page51R_mcid8"/> <text:span text:style-name="T10">Nazwa i adres zarządcy budynku albo innej osoby uprawnionej do pobierania należności za lokal <text:line-break/>mieszkalny:</text:span> .........................................................................................…. ……………………….</text:p>
      <text:p text:style-name="P6">4.Tytuł prawny do zajmowanego lokalu: </text:p>
      <text:list xml:id="list7998301697759342046" text:style-name="WW8Num2">
        <text:list-item>
          <text:p text:style-name="P18">najem <text:s text:c="123"/><text:span text:style-name="T13"></text:span> </text:p>
        </text:list-item>
        <text:list-item>
          <text:p text:style-name="P19">podnajem <text:s text:c="117"/><text:span text:style-name="T13"></text:span> </text:p>
        </text:list-item>
        <text:list-item>
          <text:p text:style-name="P18">spółdzielcze prawo do lokalu (lokatorskie lub własnościowe) <text:s text:c="35"/><text:span text:style-name="T13"></text:span> </text:p>
        </text:list-item>
        <text:list-item>
          <text:p text:style-name="P20">własność lokalu w spółdzielni mieszkaniowej <text:s text:c="60"/><text:span text:style-name="T13"></text:span> </text:p>
        </text:list-item>
        <text:list-item>
          <text:p text:style-name="P21">własność innego lokalu mieszkalnego <text:s/><text:tab/> <text:tab/> <text:tab/> <text:tab/> <text:tab/> <text:tab/> <text:s/><text:span text:style-name="T13"></text:span> </text:p>
        </text:list-item>
        <text:list-item>
          <text:p text:style-name="P22">własność domu jednorodzinnego <text:s text:c="2"/><text:tab/> <text:tab/> <text:tab/> <text:tab/> <text:tab/> <text:tab/> <text:tab/> <text:s/><text:span text:style-name="T13"></text:span> </text:p>
        </text:list-item>
        <text:list-item>
          <text:p text:style-name="P18">własność budynku wielorodzinnego, w którym zajmuje lokal <text:s text:c="36"/><text:span text:style-name="T13"></text:span> </text:p>
        </text:list-item>
        <text:list-item>
          <text:p text:style-name="P23">inny tytuł prawny <text:s text:c="105"/><text:span text:style-name="T13"></text:span> </text:p>
        </text:list-item>
        <text:list-item>
          <text:p text:style-name="P18">bez tytułu prawnego, ale oczekujący na dostarczenie <text:s/></text:p>
        </text:list-item>
      </text:list>
      <text:p text:style-name="P16">przysługującego lokalu zamiennego lub socjalnego <text:s text:c="60"/><text:span text:style-name="T13"></text:span> 5.Powierzchnia użytkowa lokalu ................................................................................................. <text:s/></text:p>
      <text:p text:style-name="P17">w tym: </text:p>
      <text:list xml:id="list6520307527211531586" text:style-name="WW8Num3">
        <text:list-item>
          <text:p text:style-name="P24">łączna powierzchnia pokoi <text:span text:style-name="T3">i kuchni……………………………………………………. </text:span></text:p>
        </text:list-item>
        <text:list-item>
          <text:p text:style-name="P24">powierzchnia zajmowana przez wnioskodawcę <text:s/>w przypadku najmu lub podnajmu części lokalu.................................................................... …………………………………..</text:p>
        </text:list-item>
      </text:list>
      <text:p text:style-name="P2">6. Liczba osób niepełnosprawnych………...<text:span text:style-name="T16">w tym</text:span>: <text:s/></text:p>
      <text:list xml:id="list7866493598316884879" text:style-name="WW8Num1">
        <text:list-item>
          <text:p text:style-name="P25">poruszających się na <text:span text:style-name="T3">wózku inwalidzkim……………………………………………….</text:span> </text:p>
        </text:list-item>
        <text:list-item>
          <text:p text:style-name="P25">innych, jeżeli niepełnosprawność wymaga zamieszkiwania w oddzielnym pokoju...................................................................................………………………………..</text:p>
        </text:list-item>
      </text:list>
      <text:p text:style-name="P2">7.Sposób ogrzewania lokalu: centralne ogrzewanie <text:s text:c="18"/>– <text:s/>a) jest b) brak*) </text:p>
      <text:p text:style-name="P2">8.Sposób ogrzewania wody: centraln<text:span text:style-name="T14">a instalacja ciepłej wody </text:span><text:s/>– <text:s/>a) jest b) brak*) </text:p>
      <text:p text:style-name="P2">9. Instalacja gazu przewodowego <text:s text:c="45"/>– <text:s text:c="2"/>a) jest b) brak*) </text:p>
      <text:p text:style-name="P2">10.Liczba osób w gospodarstwie domowym ............................................................................... </text:p>
      <text:p text:style-name="P5"><text:span text:style-name="T1">11.</text:span><text:span text:style-name="T2">Łączne </text:span><text:span text:style-name="T1">dochody </text:span><text:span text:style-name="T2">członków </text:span><text:span text:style-name="T1">gospodarstw</text:span><text:span text:style-name="T2">a </text:span><text:span text:style-name="T1">domowego.............................................................</text:span></text:p>
      <text:p text:style-name="P12"><text:s/><text:tab/> <text:tab/> <text:tab/> <text:tab/> <text:tab/> <text:tab/> <text:tab/> <text:tab/> <text:tab/></text:p>
      <text:p text:style-name="P4">12.Łączna kwota wydatków na mieszkanie za ostatni <text:span text:style-name="T3">miesiąc</text:span> ……………………………...</text:p>
      <text:p text:style-name="P13"><text:s/><text:tab/> <text:tab/> <text:tab/> <text:tab/> <text:tab/> <text:tab/> <text:tab/> <text:s text:c="25"/></text:p>
      <text:p text:style-name="P7"><text:s/>Potwierdz<text:span text:style-name="T15">enie informacji, o których mowa w</text:span> <text:s/><text:span text:style-name="T8">pkt 2-5, 7-9, 12 </text:span><text:span text:style-name="T11">przez </text:span><text:span text:style-name="T10">zarządc</text:span><text:span text:style-name="T11">ę</text:span><text:span text:style-name="T10"> </text:span><text:span text:style-name="T12">budynku </text:span><text:span text:style-name="T10">lub inn</text:span><text:span text:style-name="T11">ą </text:span><text:span text:style-name="T10">osob</text:span><text:span text:style-name="T11">ę</text:span><text:span text:style-name="T10"> uprawnion</text:span><text:span text:style-name="T11">ą</text:span><text:span text:style-name="T10"> do pobierania należności za lokal mieszkalny </text:span></text:p>
      <text:p text:style-name="P7"><text:span text:style-name="T10"><text:s text:c="82"/>………………………………………………. <text:s/><text:line-break/> <text:s text:c="63"/></text:span><text:span text:style-name="T4"><text:s text:c="21"/></text:span><text:span text:style-name="T6">(podpis zarządc</text:span><text:span text:style-name="T7">y </text:span><text:span text:style-name="T5">budynku </text:span><text:span text:style-name="T6">lub inn</text:span><text:span text:style-name="T7">ej</text:span><text:span text:style-name="T6"> osob</text:span><text:span text:style-name="T7">y</text:span><text:span text:style-name="T6"> uprawnion</text:span><text:span text:style-name="T7">ej</text:span><text:span text:style-name="T6"> <text:line-break/> <text:s text:c="103"/>do pobierania należności za lokal mieszkalny <text:s/>)</text:span></text:p>
      <text:p text:style-name="P8"/>
      <text:p text:style-name="P10"><text:s/></text:p>
      <text:p text:style-name="P14">......................................... <text:tab/> <text:tab/> <text:tab/> <text:tab/> <text:tab/> <text:tab/>........................................ </text:p>
      <text:p text:style-name="P15"><text:s/>(podpis wnioskodawcy) <text:tab/> <text:tab/> <text:tab/> <text:tab/> <text:s text:c="6"/><text:tab/> <text:tab/> (podpis <text:s/>przyjmującego) </text:p>
      <text:p text:style-name="P7"><text:s/></text:p>
      <text:p text:style-name="P1">*) <text:s text:c="4"/>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" svg:font-family="Marlett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margin-left="0.423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2:45:28.547000000</meta:creation-date>
    <dc:date>2022-02-15T10:07:50.565000000</dc:date>
    <meta:editing-duration>PT1H59M36S</meta:editing-duration>
    <meta:editing-cycles>19</meta:editing-cycles>
    <meta:generator>LibreOffice/4.3.2.2$Windows_x86 LibreOffice_project/edfb5295ba211bd31ad47d0bad0118690f76407d</meta:generator>
    <meta:print-date>2021-10-13T10:42:53.969000000</meta:print-date>
    <meta:document-statistic meta:table-count="0" meta:image-count="0" meta:object-count="0" meta:page-count="1" meta:paragraph-count="39" meta:word-count="250" meta:character-count="3655" meta:non-whitespace-character-count="2409"/>
  </office:meta>
</office:document-meta>
</file>